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ngsana New1" svg:font-family="'Angsana New'"/>
    <style:font-face style:name="Times New Roman" svg:font-family="'Times New Roman'" style:font-family-generic="roman" style:font-pitch="variable"/>
    <style:font-face style:name="Arial" svg:font-family="Arial" style:font-family-generic="swiss" style:font-pitch="variable"/>
    <style:font-face style:name="Angsana New" svg:font-family="'Angsana New'" style:font-family-generic="system"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top="0in" fo:margin-bottom="0in"/>
    </style:style>
    <style:style style:name="T1" style:family="text">
      <style:text-properties style:text-underline-style="solid" style:text-underline-width="auto" style:text-underline-color="font-color"/>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is-list-header="true">The Net Rusher and Serve Volleyer - A Dying Breed in Tennis or Big Point Opportunists?</text:h>
      <text:p text:style-name="Standard"/>
      <text:p text:style-name="Standard"/>
      <text:p text:style-name="Standard"/>
      <text:p text:style-name="Text_20_body"><text:span text:style-name="Strong_20_Emphasis">By Sven Groeneveld (The Netherlands)</text:span></text:p>
      <text:p text:style-name="P1"><draw:frame draw:style-name="fr1" draw:name="Frame1" text:anchor-type="paragraph" svg:width="0.1665in" draw:z-index="0"><draw:text-box fo:min-height="0.1563in"><text:p text:style-name="Text_20_body"/></draw:text-box></draw:frame><draw:frame draw:style-name="fr1" draw:name="Frame2" text:anchor-type="paragraph" svg:width="0.1665in" draw:z-index="1"><draw:text-box fo:min-height="0.1563in"><text:p text:style-name="Text_20_body"/></draw:text-box></draw:frame><draw:frame draw:style-name="fr1" draw:name="Frame3" text:anchor-type="paragraph" svg:width="0.1665in" draw:z-index="2"><draw:text-box fo:min-height="0.1563in"><text:p text:style-name="Text_20_body"/></draw:text-box></draw:frame><draw:frame draw:style-name="fr1" draw:name="Frame4" text:anchor-type="paragraph" svg:width="0.1665in" draw:z-index="3"><draw:text-box fo:min-height="0.1563in"><text:p text:style-name="Text_20_body"/></draw:text-box></draw:frame><draw:frame draw:style-name="fr1" draw:name="Frame5" text:anchor-type="paragraph" svg:width="0.1665in" draw:z-index="4"><draw:text-box fo:min-height="0.1563in"><text:p text:style-name="Text_20_body"/></draw:text-box></draw:frame>7 ratings</text:p>
      <text:p text:style-name="Text_20_body"><text:a xlink:type="simple" xlink:href="http://www.tennisicoach.com/members/tactics/net-rusher-serve-volleyer-a-dying-breed.php">Add a comment to your rating</text:a></text:p>
      <text:p text:style-name="Text_20_body">Read this article then click on the stars to rate it.</text:p>
      <text:h text:style-name="Heading_20_2" text:outline-level="2" text:is-list-header="true"><text:span text:style-name="Strong_20_Emphasis">Introduction</text:span></text:h>
      <text:p text:style-name="Text_20_body">One should ask the question: “is The Net Rusher and Serve Volleyer a dying breed in tennis or simply a player that creates opportunities on the big points”? In my opinion it is both!</text:p>
      <text:p text:style-name="Text_20_body"><text:span text:style-name="Strong_20_Emphasis">“A dying breed” </text:span>– Over the years tennis has changed, yet, not one factor in particular can be blamed or highlighted as the reason for the effective destruction of “The Net Rusher and Serve Volleyer”. Factors such as the reality that three of the four Grand Slams were previously played on grass, the development of space age technology for tennis rackets and strings, tennis-balls that appear to be constantly altered in size and weight, large sums of money that have attracted more tennis players to the game and advancements in science and technology that have facilitated these tennis players in becoming better overall athletes have all played their role. More and better competition is the result and the subsequent schedule that is forced upon the tennis players is tough. Tennis players experience more injuries (despite improved injury prevention) and are forced into earlier retirement. Only a very select few can survive with this type of game but the question remains, for how long?</text:p>
      <text:p text:style-name="Text_20_body"><text:span text:style-name="Strong_20_Emphasis">“Big point opportunist” </text:span>– This is the present and future of tennis that we as tennis coaches and tennis players should all focus on. I believe we will continue to see more and more tennis players develop an all round game. Yet, to best develop as a tennis player, you will need to learn how and when to rush the net and to use the serve and volley as a change up.</text:p>
      <text:p text:style-name="Text_20_body">Below, you will find several different on court situations that you can create as a Net Rusher and Serve Volleyer (in my eyes an opportunist) against two types of tennis players.</text:p>
      <text:h text:style-name="Heading_20_2" text:outline-level="2" text:is-list-header="true"><text:span text:style-name="Strong_20_Emphasis">Creating the Opportunity</text:span></text:h>
      <text:p text:style-name="Text_20_body">The Opportunist will not be intimidated by any situation that he or she will be faced with on court. Opportunity is always around the corner. That is, <text:span text:style-name="Strong_20_Emphasis">the element of</text:span> <text:span text:style-name="Strong_20_Emphasis">surprise</text:span>, <text:span text:style-name="Strong_20_Emphasis">taking away time </text:span>from their opponent, <text:span text:style-name="Strong_20_Emphasis">reducing angles </text:span>that can be used against them, <text:span text:style-name="Strong_20_Emphasis">conserving</text:span> <text:span text:style-name="Strong_20_Emphasis">energy </text:span>after a long point, taking a tennis player out of their <text:span text:style-name="Strong_20_Emphasis">comfort zone </text:span>and <text:span text:style-name="Strong_20_Emphasis">intimidating </text:span>(with their game!) are all net rushing/serve and volley strategies and tactics that create opportunities. In using opponents with two different styles of play as examples, the Counter Puncher and the Aggressive Baseliner/Good Returner, you will see how you can benefit from both rushing the net and serve and volley tactics.</text:p>
      <text:h text:style-name="Heading_20_2" text:outline-level="2" text:is-list-header="true"><text:soft-page-break/><text:span text:style-name="Strong_20_Emphasis">The Counter Puncher</text:span></text:h>
      <text:p text:style-name="Text_20_body">First of all what is a “counter puncher”? A counter puncher is a tennis player that will use the angles and the speed of the ball that their opponent creates. The counter puncher is the one tennis player that is most difficult to surprise since they have a very large comfort zone. The counter puncher wants you to give them speed and angles so they can use the element of surprise in their favor. They are not known for their creativity but more for their reactivity. Both rushing the net and serving and volleying forces them into a situation in which they have to create instead of react.</text:p>
      <text:p text:style-name="Text_20_body">Against the counter puncher however, rather than asking when the serve and volley tactic should be used, it is more pertinent to question what type of serve should be used in order to follow it up to the net.</text:p>
      <text:p text:style-name="Text_20_body">Since the element of surprise and speed are not factors that trouble the counter puncher, the type of serve used becomes critically important.</text:p>
      <text:h text:style-name="Heading_20_2" text:outline-level="2" text:is-list-header="true"><text:span text:style-name="Strong_20_Emphasis">What Type of Serve?</text:span></text:h>
      <text:p text:style-name="Text_20_body"><text:span text:style-name="Strong_20_Emphasis">• Speed </text:span>should only be used if the placement of the serve is into the body of the counter puncher.<text:line-break/><text:span text:style-name="Strong_20_Emphasis">• </text:span>The body serve is the <text:span text:style-name="Strong_20_Emphasis">percentage </text:span>serve. First, determine the weaker side of the tennis player and pick which side you are going to. Yes side! Some of the very best body serves right or left hip of the tennis player. Hereby you can decide to which side the tennis player will move to hit the return and therefore provide him with <text:span text:style-name="Strong_20_Emphasis">less angle</text:span>. Obviously, you would prefer them to move to the creating an open court or allowing you to play behind them when they try to recover.<text:line-break/><text:span text:style-name="Strong_20_Emphasis">• </text:span>Kick serves: to give yourself more <text:span text:style-name="Strong_20_Emphasis">time </text:span>to get into the net and give them <text:span text:style-name="Strong_20_Emphasis">less speed and angle </text:span>to work with.<text:line-break/><text:span text:style-name="Strong_20_Emphasis">• </text:span>Slice serve: although it is a harder serve to come into the net on, it can still be effective. Especially when <text:span text:style-name="Strong_20_Emphasis">time is taken away </text:span>from the counter puncher and they are forced <text:span text:style-name="Strong_20_Emphasis">to create</text:span>.<text:line-break/><text:span text:style-name="Strong_20_Emphasis">• </text:span>Your best serve, come in after it to save energy after a long point, first serve down the T, to give them less angle to work with. </text:p>
      <text:h text:style-name="Heading_20_2" text:outline-level="2" text:is-list-header="true"><text:span text:style-name="Strong_20_Emphasis">How to “Rush the Net”?</text:span></text:h>
      <text:p text:style-name="Text_20_body">Rushing the net can be done within the rally or with a return of serve. When, and how, is it most effective to rush the net against the counter puncher?</text:p>
      <text:p text:style-name="Text_20_body"><text:span text:style-name="Strong_20_Emphasis">Within the rally</text:span><text:line-break/><text:span text:style-name="Strong_20_Emphasis">• </text:span>Since the counter puncher likes speed and angles, and have larger comfort zones, we have to look to rush the net down the center of the court. The shot should not be hit with pace but with great placement. Foot speed should bring you close into the net, before the tennis ball reaches the baseline at the counter puncher’s side. This will give you the upper hand, however, do not forget that the counter puncher has good hands and might surprise you with a lob. At least you have forced them to create something and that is not what they like or do best.</text:p>
      <text:p text:style-name="Text_20_body"><text:span text:style-name="Strong_20_Emphasis">Return of serve</text:span><text:line-break/><text:span text:style-name="Strong_20_Emphasis">• </text:span>It is more than likely that the counter puncher is a percentage tennis player and not much difference lies between their first and second serves. However, to create a higher percentage play, look to take the second serve return very early, taking away time from the counter puncher. Also place it down the centre with depth to provide them less angle to work with.<text:line-break/><text:span text:style-name="Strong_20_Emphasis">• </text:span>Although they have a larger comfort zone you can still force them out of it. You can create an element of surprise by dropping the second serve return short and following it up to the net. This forces them to <text:soft-page-break/>create a different shot and while it may be a lower percentage play, it does represent a great opportunity to make the counter puncher think.</text:p>
      <text:h text:style-name="Heading_20_2" text:outline-level="2" text:is-list-header="true"><text:span text:style-name="Strong_20_Emphasis">The Aggressive Baseliner and Good Returner</text:span></text:h>
      <text:p text:style-name="Text_20_body">The definition of this type of tennis player is self-explanatory. This tennis player has a very aggressive backcourt game that forces their opponents into defensive situations and exerts added pressure as points continue. This pressure is not only evident in your return game but also applies to your service game as this type of tennis player has a very strong return of serve. So, how do we use and benefit from rushing the net and still use the serve volley game to create opportunities?</text:p>
      <text:p text:style-name="Text_20_body">Since this tennis player has a very good return, the element of surprise is a factor that should be used in the game plan. In doing so, we should focus on <text:span text:style-name="Strong_20_Emphasis">when </text:span>we should use serve and volley as a tactic to create opportunity. In general these tennis players that have a good return are even better when they are given a target. This emphasises the importance of timing when to follow your serve up to the net.</text:p>
      <text:p text:style-name="Text_20_body"><text:span text:style-name="Strong_20_Emphasis">When to Serve and Volley</text:span><text:line-break/><text:span text:style-name="Strong_20_Emphasis">• </text:span>As these tennis players love to be in control of the point from the time the first ball is hit, you have to force them out of their zone and into a defensive position. By sensibly picking your time to serve and volley you can create an element of surprise and intimidate them with your tactics. The most crucial moments are those when the game appears to be slipping out of your hand. On scores like 0-30, 15-30 and deuce, when a potential break point is on the line consider using the serve and volley as way to get out of this situation. However, when you decide to do so, make sure you are hitting your best serve and go for the easy volley. Even the best returners in the game do not like to be pressured, challenged or forced with less time to set up for their favored shot.<text:line-break/><text:span text:style-name="Strong_20_Emphasis">• </text:span>On your second serve look to go wide on the deuce side and to the T on the ad side. As you are playing against a good returner and aggressive baseliner you have to take into consideration that they will be looking to hit their inside out forehand as often as possible. (In the case of a lefty, the opposite applies.)</text:p>
      <text:p text:style-name="Text_20_body"><text:span text:style-name="Strong_20_Emphasis">When to Rush the Net </text:span><text:line-break/>Obviously the Aggressive Baseliner likes to start the point with a high percentage serve and then force you into defense with their groundstrokes. Rushing the net on their serve can be most effective. This can be done on both a first and second serve. The element of surprise and tactical intimidation can force them to press more on their first service, resulting in a lower first serve percentage and maybe even some double faults. Also, by rushing the net in this way they have less time to set up, which may in turn force them to go for a different or more risky shot.</text:p>
      <text:p text:style-name="Text_20_body">Rushing the net from the back of the tennis court can also performed through counter-attacking one of their baseline power shots or taking a larger swing at (and more risk on) their second serves. This will force a shorter ball for you to come in on.</text:p>
      <text:p text:style-name="Text_20_body"><text:span text:style-name="T1">1. Rush net with the return of serve.</text:span><text:line-break/><text:span text:style-name="Strong_20_Emphasis">• </text:span>On a first serve, try to pick your time (as mentioned earlier when a breakpoint is on the line). Against a right hander on the ad side, look to rush the net when they go for the T. Try to block it short, down-the-line (their body weight will be leaning to their left) to take away time, to force them to cover a larger distance and to create your own angle. If you play against a lefty, you would do this on the first serve on the deuce side.<text:line-break/><text:span text:style-name="Strong_20_Emphasis">• </text:span>The second serve always represent a good opportunity to apply pressure on an Aggressive Baseliner. You have to take away time and apply the pressure on their service when they least expect it. In general when they go down the T with their second serve it is always a good time to approach down the line <text:soft-page-break/>and a bit short. This will force them to move in a direction that does not come naturally as they are more than likely to be readying themselves to play their inside out forehand.</text:p>
      <text:p text:style-name="Text_20_body"><text:span text:style-name="T1">2. Rush the net from the back court.</text:span><text:line-break/><text:span text:style-name="Strong_20_Emphasis">• </text:span>Take a swing at their second serve to set up a shorter ball for you to come in on. This will create more opportunities than any other, shot either down the centre or crosscourt. Both will give you the upper hand from the time the ball is put into play. Use this to get them out of their zone and put yourself in charge.<text:line-break/><text:span text:style-name="Strong_20_Emphasis">• </text:span>In playing an aggressive baseliner not many opportunities will present themselves from the back of the tennis court unless you take some chances and use some of the tactics highlighted for use against the counter puncher. For example, look to negate his angles with hard hit shots down the line. That is, provide them less time and angles to work with and force them to provide you with opportunities for you to go to the net, take control and ultimately win.</text:p>
      <text:p text:style-name="Text_20_body">Note: Clearly there are other types of tennis players than just the Serve and Volleyer and Net Rusher playing the game and as a result some of these strategies and tactics will be able to be employed with good effect among those tennis players as well.</text:p>
      <text:h text:style-name="Heading_20_2" text:outline-level="2" text:is-list-header="true"><text:span text:style-name="Strong_20_Emphasis">What to do in Getting There</text:span></text:h>
      <text:p text:style-name="Text_20_body">Having got to the net either via serving and volleying or rushing it, you are immediately faced with prospect of how to best cover it. You might want to consider these few handy tips in getting there.<text:line-break/>1. Make sure you shorten your back swing while approaching the net and keep your head up after your serve.<text:line-break/>2. Keep your racket head up.<text:line-break/>3. Use a split step at the moment the opponent makes contact.<text:line-break/>4. Lower your centre of gravity (wider base).<text:line-break/>5. To cover your angles, move in a straight line. (Following the line of the ball is not always the best solution as this can create angle).<text:line-break/>6. Keep your shoulders square to the net.<text:line-break/>7. Do not favour one side (forces the passer to guess).<text:line-break/>8. Drop your volley short when it is below the net.<text:line-break/>9. On difficult volleys, volley back to where the ball came from. </text:p>
      <text:p text:style-name="Text_20_body">Now we arrive at the most difficult part of it all. How to improve your game of Opportunity? While there are many drills that can be applied to improve your opportunities to win, those to follow are specifically designed to enhance one’s serve and volley and net rushing skills. The most important part of this entire process however, remains that you make sure that you already possess good serves, volleys, returns and groundstrokes.</text:p>
      <text:h text:style-name="Heading_20_2" text:outline-level="2" text:is-list-header="true"><text:span text:style-name="Strong_20_Emphasis">Drills and Games for the Serve and Volleyer</text:span></text:h>
      <text:p text:style-name="Text_20_body">1. Use targets in the service box to improve your placement. Focus on the body serve and the different aspects of it discussed earlier.<text:line-break/>2. Shadow a serve and follow it up to the net. A ball will be fed to volley. Focus on keeping your head up and split stepping. (This ‘saves’ your shoulder after serving lots of balls.)<text:line-break/>3. Play a game till 11 where you have to serve and volley on both serves only using half the court.<text:line-break/>4. Serve and volley and the first volley has to be played behind the service line in the full court.<text:line-break/>5. Full court game but only one serve. Serve and volley is obligatory. (Play table tennis style with each player serving 5 points). One point will be subtracted for a service error.</text:p>
      <text:h text:style-name="Heading_20_2" text:outline-level="2" text:is-list-header="true"><text:soft-page-break/><text:span text:style-name="Strong_20_Emphasis">Drills for the Net Rusher </text:span></text:h>
      <text:p text:style-name="Text_20_body">1. The classic approach drill: feed ball to either side and make the target deep in the centre of the court. Draw lines on the court to represent the target.<text:line-break/>2. Game: Feed from centre of court and have the tennis player on the other side approach down the centre of the court. Play the point out with only points that are finished with a volley counting. Play to 11.<text:line-break/>3. Play points: Both tennis players, at opposite ends of the court, start in the doubles alley on the baseline. One tennis player feeds the ball to his opponent’s far corner, the reply has to be played down-the-line. Play point out but neither tennis player scores unless point is won with one tennis player at the net.<text:line-break/>4. Chip and charge. Second serve return; place different targets at the back court and follow it up to the net.<text:line-break/>5. Return of first serve to T: Shorten your back swing, block the return down the line and follow it to the net.<text:line-break/>6. Play a game to 21 with one serve. Points are worth double when won at the net either by the server or returner. Switch server every 5 serves.</text:p>
      <text:p text:style-name="Text_20_body">Good luck in creating new <text:span text:style-name="Strong_20_Emphasis">opportunities </text:span>both on and off the court!</text:p>
      <text:p text:style-name="Text_20_body">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ngsana New1" svg:font-family="'Angsana New'"/>
    <style:font-face style:name="Times New Roman" svg:font-family="'Times New Roman'" style:font-family-generic="roman" style:font-pitch="variable"/>
    <style:font-face style:name="Arial" svg:font-family="Arial" style:font-family-generic="swiss" style:font-pitch="variable"/>
    <style:font-face style:name="Angsana New" svg:font-family="'Angsana New'" style:font-family-generic="system"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6pt" style:language-complex="th" style:country-complex="TH"/>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Angsana New"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ngsana New" style:font-size-complex="18.6499996185303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ngsana New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ngsana New1" style:font-size-complex="16pt" style:font-style-complex="italic"/>
    </style:style>
    <style:style style:name="Index" style:family="paragraph" style:parent-style-name="Standard" style:class="index">
      <style:paragraph-properties text:number-lines="false" text:line-number="0"/>
      <style:text-properties style:font-name-complex="Angsana New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Angsana New" style:font-size-complex="18pt" style:font-weight-complex="bold"/>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Angsana New"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creation-date>2009-01-17T18:24:52</meta:creation-date>
    <dc:date>2009-01-17T18:25:31</dc:date>
    <meta:editing-cycles>1</meta:editing-cycles>
    <meta:editing-duration>PT38S</meta:editing-duration>
    <meta:user-defined meta:name="Info 1"/>
    <meta:user-defined meta:name="Info 2"/>
    <meta:user-defined meta:name="Info 3"/>
    <meta:user-defined meta:name="Info 4"/>
    <meta:document-statistic meta:table-count="0" meta:image-count="0" meta:object-count="0" meta:page-count="5" meta:paragraph-count="41" meta:word-count="2622" meta:character-count="14230"/>
  </office:meta>
</office:document-meta>
</file>